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Academy Engraved LET" svg:font-family="'Academy Engraved LET'" style:font-pitch="variable"/>
    <style:font-face style:name="Adobe Arabic" svg:font-family="'Adobe Arabic'" style:font-family-generic="roman" style:font-pitch="variable"/>
    <style:font-face style:name="Adobe Caslon Pro" svg:font-family="'Adobe Caslon Pro'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dobe Arabic"/>
    </style:style>
    <style:style style:name="P2" style:family="paragraph" style:parent-style-name="Standard">
      <style:text-properties style:font-name="Adobe Arabic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line-height-at-least="0.476cm" fo:orphans="2" fo:widows="2" fo:text-indent="0cm" style:auto-text-indent="false" fo:padding="0cm" fo:border="none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101cm" fo:padding-right="0cm" fo:padding-top="0cm" fo:padding-bottom="0.101cm" fo:border-left="0.002cm solid #000000" fo:border-right="none" fo:border-top="none" fo:border-bottom="0.002cm solid #000000"/>
      <style:text-properties fo:color="#000000" fo:font-size="14pt" fo:font-weight="normal"/>
    </style:style>
    <style:style style:name="P11" style:family="paragraph" style:parent-style-name="Table_20_Contents">
      <style:paragraph-properties fo:margin-left="0cm" fo:margin-right="0cm" fo:margin-top="0cm" fo:margin-bottom="0.265cm" fo:text-indent="0cm" style:auto-text-indent="false" fo:padding-left="0.101cm" fo:padding-right="0cm" fo:padding-top="0cm" fo:padding-bottom="0.101cm" fo:border-left="0.002cm solid #000000" fo:border-right="none" fo:border-top="none" fo:border-bottom="0.002cm solid #000000"/>
      <style:text-properties fo:color="#666666" fo:font-size="14pt"/>
    </style:style>
    <style:style style:name="P12" style:family="paragraph" style:parent-style-name="Table_20_Contents">
      <style:paragraph-properties fo:margin-left="0cm" fo:margin-right="0cm" fo:margin-top="0cm" fo:margin-bottom="0.265cm" fo:text-align="start" style:justify-single-word="false" fo:text-indent="0cm" style:auto-text-indent="false" fo:padding-left="0.101cm" fo:padding-right="0cm" fo:padding-top="0cm" fo:padding-bottom="0.101cm" fo:border-left="0.002cm solid #000000" fo:border-right="none" fo:border-top="none" fo:border-bottom="0.002cm solid #000000"/>
      <style:text-properties fo:color="#666666" fo:font-size="14pt"/>
    </style:style>
    <style:style style:name="P13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-left="0.101cm" fo:padding-right="0cm" fo:padding-top="0cm" fo:padding-bottom="0.101cm" fo:border-left="0.002cm solid #000000" fo:border-right="none" fo:border-top="none" fo:border-bottom="0.002cm solid #000000"/>
      <style:text-properties fo:color="#666666"/>
    </style:style>
    <style:style style:name="P14" style:family="paragraph" style:parent-style-name="Table_20_Contents">
      <style:paragraph-properties fo:margin-left="0cm" fo:margin-right="0cm" fo:margin-top="0cm" fo:margin-bottom="0.265cm" fo:text-indent="0cm" style:auto-text-indent="false" fo:padding-left="0.101cm" fo:padding-right="0.101cm" fo:padding-top="0cm" fo:padding-bottom="0.101cm" fo:border-left="0.002cm solid #000000" fo:border-right="0.002cm solid #000000" fo:border-top="none" fo:border-bottom="0.002cm solid #000000"/>
      <style:text-properties fo:color="#666666"/>
    </style:style>
    <style:style style:name="P1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-left="0.101cm" fo:padding-right="0cm" fo:padding-top="0cm" fo:padding-bottom="0.101cm" fo:border-left="0.002cm solid #000000" fo:border-right="none" fo:border-top="none" fo:border-bottom="0.002cm solid #000000"/>
      <style:text-properties fo:color="#000000" fo:font-size="14pt" fo:font-weight="normal"/>
    </style:style>
    <style:style style:name="T1" style:family="text">
      <style:text-properties style:text-underline-style="non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333333" style:font-name="Arial1" fo:font-size="9pt" fo:letter-spacing="normal" fo:font-style="normal"/>
    </style:style>
    <style:style style:name="T4" style:family="text">
      <style:text-properties fo:font-variant="normal" fo:text-transform="none" fo:color="#333333" style:font-name="Arial1" fo:font-size="9pt" fo:letter-spacing="normal" fo:font-style="normal" fo:font-weight="normal"/>
    </style:style>
    <style:style style:name="T5" style:family="text">
      <style:text-properties fo:font-variant="normal" fo:text-transform="none" fo:color="#333333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NISTÉRIO PÚBLICO DO ESTADO DO PIAUÍ</text:p>
      <text:p text:style-name="P3">CENTRO DE APOIO OPERACIONAL DE DEFESA DA INFÂNCIA E JUVENTUDE - CAODIJ</text:p>
      <text:p text:style-name="P3"/>
      <text:p text:style-name="P3">NÚCLEO DAS PROMOTORIAS DE JUSTIÇA DA INFÂNCIA E JUVENTUDE DE TERESINA</text:p>
      <text:p text:style-name="P3"/>
      <text:p text:style-name="P4"><text:span text:style-name="T2">45ª Promotoria de Justiça</text:span></text:p>
      <text:p text:style-name="P3">Joselisse Nunes de Carvalho Costa</text:p>
      <text:p text:style-name="P3">Promotora de Justiça – Titular</text:p>
      <text:p text:style-name="P4">Atuação nos processos cíveis referentes a direitos difusos, coletivos e individuais homogêneos de crianças e adolescentes e nos demais processos cíveis envolvendo crianças e adolescentes, por distribuição com a 47ª PJ, assegurada a equitatividade na quantidade de processos distribuídos entre as PJs, mediante compensação; recebimento de notícias de fato e atendimentos ao público relativos às suas atribuições específicas, sendo, no que se refere à atribuição genérica, por distribuição com a 47ª PJ, assegurada a equitatividade na quantidade de notícias de fato distribuídas entre as PJs, mediante compensação; participar de audiências e extrajudiciais relativas às suas atribuições; inspecionar entidades de acolhimento institucional e programas de acolhimento familiar, entidades de cumprimento de medidas sócio-educativas de semiliberdade e de internação da sua área de atuação, consoante escala elaborada pela Coordenação, assegurada equitatividade na distribuição das inspeções entre as PJs. </text:p>
      <text:p text:style-name="P4">* Resolução CNMP nº 71/2011, disciplina inspeção em entidades de acolhimento institucional e programadas de acolhimento familiar </text:p>
      <text:p text:style-name="P5"><text:span text:style-name="T1">Endereço : Rua 19 de Novembro, 159, Bairro Centro/Norte</text:span></text:p>
      <text:p text:style-name="P6">Telefone (86) 3216-4550, ramal 4811</text:p>
      <text:p text:style-name="P6"/>
      <text:p text:style-name="P6"/>
      <text:p text:style-name="P7">46ª Promotoria de Justiça</text:p>
      <text:p text:style-name="P7">Francisca Vieira e Freitas Lourenço</text:p>
      <text:p text:style-name="P7">Promotora de Justiça – Titular</text:p>
      <text:p text:style-name="P6">Atuação nos processos relativos a atos infracionais atribuídos a crianças e adolescentes, recebimento de notícias de fato, atendimentos ao público e participação em audiências judiciais e extrajudiciais relativas às suas atribuições; inspecionar entidades de acolhimento institucional e programas de acolhimento familiar, entidades de cumprimento de medidas sócioeducativas de semiliberdade e de internação da sua área de atuação, consoante escala elaborada pela Coordenação, assegurada equitatividade na distribuição das inspeções entre as PJs. </text:p>
      <text:p text:style-name="P6">* Resolução CNMP nº 67/2011, disciplina inspeção em unidades de internação e semiliberdade. </text:p>
      <text:p text:style-name="P4">Endereço: Rua Dr. Otto Tito, S/N, Bairro Redenção</text:p>
      <text:p text:style-name="P4">Telefone: (86) 3218-3529</text:p>
      <text:p text:style-name="P4"/>
      <text:p text:style-name="P4"/>
      <text:p text:style-name="P3">47ª Promotoria de Justiça</text:p>
      <text:p text:style-name="P3">Vera Lúcia da Silva Santos (licença médica)</text:p>
      <text:p text:style-name="P3">Promotora de Justiça – Titular</text:p>
      <text:p text:style-name="P3">Respondendo: Joselisse Nunes de Carvalho Costa</text:p>
      <text:p text:style-name="P4">Atuação nos processos criminais em que são vítimas crianças e adolescentes, exceto os referentes a violência doméstica e familiar, e nos referentes a crimes previstos no ECA, bem como nos processos cíveis envolvendo crianças e adolescentes, por distribuição com a 45ª PJ, assegurada a equitatividade na quantidade de processos distribuídos entre as PJs, mediante compensação; recebimento de notícias de fato e atendimentos ao público relativos às suas atribuições específicas, sendo, no que se refere à atribuição genérica, por distribuição com a 45ª PJ, <text:soft-page-break/>assegurada a equitatividade na quantidade de notícias de fato distribuídas entre as PJs, mediante compensação; participar de audiências e extrajudiciais relativas às suas atribuições; inspecionar entidades de acolhimento institucional e programas de acolhimento familiar, entidades de cumprimento de medidas sócioeducativas de semiliberdade e de internação da sua área de atuação, consoante escala elaborada pela Coordenação, assegurada equitatividade na distribuição das inspeções entre as PJs. </text:p>
      <text:p text:style-name="P4">* Resolução CNMP nº 71/2011, disciplina inspeção em entidades de acolhimento institucional e programadas de acolhimento familiar. </text:p>
      <text:p text:style-name="P4">Rua 19 de Novembro, 159, Bairro, Centro/Norte</text:p>
      <text:p text:style-name="P4">Contato: <text:s/>(86) 32164554, ramal 4709</text:p>
      <text:p text:style-name="P4"/>
      <text:p text:style-name="P4"/>
      <text:p text:style-name="P3">Coordenação</text:p>
      <text:p text:style-name="P3">Francisca Vieira e Freitas Lourenço</text:p>
      <text:p text:style-name="P3">Promotora de Justiça</text:p>
      <text:p text:style-name="P2"/>
      <text:p text:style-name="P1"/>
      <text:p text:style-name="P1"/>
      <text:p text:style-name="P1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sans-serif"/>
    <style:font-face style:name="Mangal1" svg:font-family="Mangal"/>
    <style:font-face style:name="Academy Engraved LET" svg:font-family="'Academy Engraved LET'" style:font-pitch="variable"/>
    <style:font-face style:name="Adobe Arabic" svg:font-family="'Adobe Arabic'" style:font-family-generic="roman" style:font-pitch="variable"/>
    <style:font-face style:name="Adobe Caslon Pro" svg:font-family="'Adobe Caslon Pro'" style:font-family-generic="roman" style:font-pitch="variable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2T08:13:07.67</meta:creation-date>
    <meta:document-statistic meta:table-count="0" meta:image-count="0" meta:object-count="0" meta:page-count="2" meta:paragraph-count="28" meta:word-count="526" meta:character-count="3754"/>
    <dc:date>2016-09-12T09:06:53.59</dc:date>
    <meta:editing-duration>PT6M44S</meta:editing-duration>
    <meta:editing-cycles>1</meta:editing-cycles>
    <meta:generator>OpenOffice.org/3.4$Win32 OpenOffice.org_project/340m1$Build-9590</meta:generator>
  </office:meta>
</office:document-meta>
</file>